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
      <style:paragraph-properties style:writing-mode="lr-tb"/>
    </style:style>
    <style:style style:name="P2" style:family="paragraph" style:parent-style-name="Text">
      <style:paragraph-properties style:writing-mode="lr-tb"/>
      <style:text-properties fo:background-color="#fefffe"/>
    </style:style>
    <style:style style:name="P3" style:family="paragraph" style:parent-style-name="Text" style:master-page-name="Standard">
      <style:paragraph-properties style:page-number="auto" style:writing-mode="lr-tb"/>
      <style:text-properties officeooo:rsid="00018a35" officeooo:paragraph-rsid="00018a35"/>
    </style:style>
    <style:style style:name="P4" style:family="paragraph" style:parent-style-name="Text">
      <style:paragraph-properties style:writing-mode="lr-tb"/>
    </style:style>
    <style:style style:name="P5" style:family="paragraph" style:parent-style-name="Text">
      <style:paragraph-properties style:writing-mode="lr-tb"/>
      <style:text-properties fo:language="de" fo:country="DE" fo:background-color="#fefffe"/>
    </style:style>
    <style:style style:name="P6" style:family="paragraph" style:parent-style-name="Text">
      <style:paragraph-properties style:writing-mode="lr-tb"/>
      <style:text-properties officeooo:rsid="00018a35" officeooo:paragraph-rsid="00018a35"/>
    </style:style>
    <style:style style:name="T1" style:family="text">
      <style:text-properties fo:language="nl" fo:country="NL"/>
    </style:style>
    <style:style style:name="T2" style:family="text">
      <style:text-properties fo:language="fr" fo:country="FR"/>
    </style:style>
    <style:style style:name="T3" style:family="text">
      <style:text-properties fo:language="en" fo:country="US"/>
    </style:style>
    <style:style style:name="T4" style:family="text">
      <style:text-properties fo:language="da" fo:country="DK"/>
    </style:style>
    <style:style style:name="T5" style:family="text">
      <style:text-properties fo:language="de" fo:country="DE" fo:background-color="#fefffe" loext:char-shading-value="0"/>
    </style:style>
    <style:style style:name="T6" style:family="text">
      <style:text-properties fo:background-color="#fefffe"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ündnis90/Die Grünen</text:p>
      <text:p text:style-name="P6">Jutta Niel</text:p>
      <text:p text:style-name="P1"/>
      <text:p text:style-name="P1">1. Altersdiskriminierung:</text:p>
      <text:p text:style-name="P1">Wir Grüne treten für eine vielfältige Gesellschaft ein, in der sich keiner und keine benachteiligt fühlen soll, dementsprechend existiert für uns auch keine Altersdiskriminierung oder eine bewusste Vernachlässigung und Benachteiligung von Senioren und Seniorinnen.</text:p>
      <text:p text:style-name="P2"/>
      <text:p text:style-name="P1">Wir leben in einer krisenbehafteten Zeit. Dies erhöht auch den Druck auf das politische System. Die größte Bedrohung kommt dabei von rechts. Eine Politik der Vielfalt muss schnell erkennen können, wenn sich Bürger*innen ausgeschlossen oder diskriminiert fühlen. Wir möchten die intersektionale Bildungs- und Sensibilisierungsarbeit zu gruppenbezogener Menschenfeindlichkeit ausweiten und finanziell fördern.</text:p>
      <text:p text:style-name="P1"><text:s/>Um die Chancengleichheit nachhaltig zu stärken, brauchen wir den Ausbau dauerhafter Strukturen in der Arbeit gegen gruppenbezogene Menschenfeindlichkeit und eine gute Zusammenarbeit mit der Zivilgesellschaft. Unsere stärksten Mittel sind die Mittel unserer Demokratie und ihrer Bildungsarbeit.</text:p>
      <text:p text:style-name="P1"/>
      <text:p text:style-name="P1">2.Pflege: </text:p>
      <text:p text:style-name="P1">Die Corona-Krise übt Druck auf unser Gesundheitssystem aus und lässt seine Schwachstellen offenbar werden. Viele Menschen machen sich Sorgen:</text:p>
      <text:p text:style-name="P1">Wie weit muss ich fahren, um zur nächsten Hausarztpraxis oder zum nächsten Krankenhaus zu kommen? Können diejenigen, die mich medizinisch und pflegerisch versorgen sollen, das unter den Arbeitsbedingungen überhaupt zuverlässig leisten?</text:p>
      <text:p text:style-name="P1">Ambulante Versorgung: wohnortnah und menschlich</text:p>
      <text:p text:style-name="P1">Wir GRÜNE wollen, dass alle Menschen die gleichen Chancen haben, ihre körperliche und seelische Gesundheit zu erhalten und im Krankheitsfall wieder gesund zu werden – sowohl auf dem Land als auch in der Stadt.</text:p>
      <text:p text:style-name="P1">Wesentlich hierfür ist eine wohnortnahe Versorgung der Menschen mit Haus- und Fachärzten in allen Landesteilen. Häufig müssen Patient*innen zu weite Wege zu medizinischen Einrichtungen in Kauf nehmen. Deshalb wollen wir Hol- und Bringdienste sowie mobile ärztliche Praxen mit Sprechstunden vor Ort fördern. Telemedizinische Angebote kö<text:span text:style-name="T1">nnen </text:span>in abgelegenen Regionen sinnvoll Versorgungsdefizite ausgleichen.</text:p>
      <text:p text:style-name="P1"/>
      <text:p text:style-name="P1"><text:span text:style-name="T2">Station</text:span>äre Versorgung muss regional und finanziell gut ausgestattet sein.</text:p>
      <text:p text:style-name="P1">Kleine ländliche Krankenhäuser leisten einen wichtigen Beitrag für die wohnortnahe Versorgung – dennoch sind einige von Schließung bedroht. Wir möchten diese Krankenhäuser stattdessen zu lokalen Gesundheitszentren weiterentwickeln, um ein bedarfsgerechtes Angebot für die Menschen vor Ort aufrechtzuerhalten.</text:p>
      <text:p text:style-name="P1">Wir wollen das aktuelle Krankenhausfinanzierungssystem grundlegend reformieren. Gesundheitsversorgung ist öffentliche Aufgabe. Das bedeutet, sie muss dem Menschen und der Allgemeinheit zugutekommen. Wir sind gegen den Trend der Privatisierung im Krankenhausbereich.</text:p>
      <text:p text:style-name="P1">Gerade auch am Ende unseres Lebens sind wir auf besondere Unterstützung und Fürsorge angewiesen. Daher setzen wir GRÜNE uns für Verbesserungen in der Pflege ein – und zwar aufseiten derjenigen Menschen, die zu betreuen sind, und aufseiten der Umsorgenden.</text:p>
      <text:p text:style-name="P1"><text:soft-page-break/>Die Einrichtung der „Gemeindeschwester +“ unterstützen wir, da sie eine längere Selbständigkeit im Alter gewährleisten kann.</text:p>
      <text:p text:style-name="P1">In Zusammenarbeit mit der Landespflegekammer und den Berufsverbänden setzen wir uns dafür ein, dass die Arbeit in der Pflege die Wertschätzung erfährt, die sie verdient – u. a. mit einem höheren Mindestlohn und einem allgemein verbindlichen Tarifvertrag für alle Pflegekrä<text:span text:style-name="T3">fte.</text:span></text:p>
      <text:p text:style-name="P1"/>
      <text:p text:style-name="P1">3. Mobilität:</text:p>
      <text:p text:style-name="P1">Wir setzen uns ein für eine barrierefreie Mobilität.</text:p>
      <text:p text:style-name="P1">Ob Fußgänger*innen, Rad- und Autofahrer*innen oder Menschen mit Behinderungen –  jede und jeder soll sich frei bewegen können, unabhängig von seinen persönlichen oder gesundheitlichen Voraussetzungen. Allerdings wissen wir auch: </text:p>
      <text:p text:style-name="P1">Koblenz ist voller Barrieren und eine uneingeschränkte Teilhabe am öffentlichen Leben für viele Bürger*innen und Bürger dieser Stadt daher nicht oder nur eingeschränkt möglich. Und dennoch: Die inklusive Gesellschaft ist die Leitlinie unserer Politik. Denn Teilhabe am öffentlichen Leben für Menschen mit Behinderungen kann nur gelingen, wenn Mobilitä<text:span text:style-name="T4">t erm</text:span>öglicht wird. Wir haben eine klare Haltung für eine inklusive Gesellschaft, die nicht zuletzt durch die Ratifizierung der UN-Behindertenrechtskonvention im Jahr 2009 auch geltendes Recht in Deutschland ist.</text:p>
      <text:p text:style-name="P1">Um diese Konvention Wirklichkeit werden zu lassen bedarf es vor Ort inklusiver grüner Mobilitätskonzepte. Durch die Buga in Koblenz ist schon vieles barrierefreier geworden. Es ist aber noch viel Luft nach oben, wo unser grünes Engagement ansetzen kann.</text:p>
      <text:p text:style-name="P1"/>
      <text:p text:style-name="P1">4. Miteinander der Generationen:</text:p>
      <text:p text:style-name="P1">Das Miteinander der Generationen ist  wichtig, gerade in einer älter werdenden Gesellschaft. Deshalb begrüßen wir GRÜNE den Bau von Mehrgenerationenhäusern oder Genossenschaftsprojekten, die unterschiedliche Wohnformen vorhalten. </text:p>
      <text:p text:style-name="P1">Schon 2006 startete die damalige Bundesregierung mit dem ersten Modellprogramm zur Förderung von Mehrgenerationenhäusern. </text:p>
      <text:p text:style-name="P1"/>
      <text:p text:style-name="P1">Im Bezug auf Digitalisierung bietet das selbständige Wohnen im Alter in der Zukunft viele Vorteile. Meine 82 jährige Mutter benutzt zum Beispiel statt Notruf eine Smart Watch mit Notruf App, die mit ihrem Handy verbunden ist, so kann sie sich immer von ihrem Haus weg bewegen und die Verwandtschaft und Hausarzt werden informiert, sollte sie stürzen. Dass dies funktioniert, verdankt sie ihrem Enkel, der das für sie eingerichtet hat und hier setzt mein Gedanke an: </text:p>
      <text:p text:style-name="P1">Für die Zukunft wünsche ich mir über die Jugendarbeit organisierte Internetlotsen, die in der smarten barrierefreien Nutzung von Soft und Hardware, die ältere Generation schulen, so dass sie in der Lage sind, viele Dinge, wie zum Beispiel eine telemedizinische Sprechstunde von daheim aus zu regeln und so länger selbstbestimmt und selbständig leben können.</text:p>
      <text:p text:style-name="P1"/>
      <text:p text:style-name="P1">5. Bürgerbeteiligung:</text:p>
      <text:p text:style-name="P1">Seniorenbeiräte sind eine gute Einrichtung,die die Blickwinkel der Politik für die Nöte der Personengruppe <text:s/>schärfen und die Perspektiven dementsprechend ermöglichen zu wechseln.</text:p>
      <text:p text:style-name="P1">Wir sprechen uns deshalb ausdrücklich für die Einrichtung solcher Beiräte und auch für Beiräte für Menschen mit Behinderungen aus.</text:p>
      <text:p text:style-name="P1">Kommunal können Sie auf die Verwirklichung einer inklusiven Kommune einwirken.</text:p>
      <text:p text:style-name="P1"/>
      <text:p text:style-name="P1"><text:soft-page-break/>6. Wohnen im Alter:</text:p>
      <text:p text:style-name="P1">Für die Manifestierung von sozialem Wohnungsbau muss es <text:span text:style-name="T5">Ziel sein, den Bestand von Wohnungen und Boden im Besitz der </text:span><text:span text:style-name="T6">ö</text:span><text:span text:style-name="T5">ffentlichen Hand zu vergrößern. Entsprechend braucht es eine aktive Ankaufstrategie. Akteure wie zum Beispiel Genossenschaften oder Stiftungen, die gemeinwohlorientiert agieren, erg</text:span><text:span text:style-name="T6">ä</text:span><text:span text:style-name="T5">nzen die kommunale Strategie. Das kommunale Vorkaufsrecht soll gest</text:span><text:span text:style-name="T6">ä</text:span><text:span text:style-name="T5">rkt werden, etwa durch die Preisermittlung, die heute noch spekulative Wertsteigerungen enth</text:span><text:span text:style-name="T6">ä</text:span><text:span text:style-name="T5">lt, oder durch die M</text:span><text:span text:style-name="T6">ö</text:span><text:span text:style-name="T5">glichkeit eines kommunalen Vorkaufsrechts f</text:span><text:span text:style-name="T6">ü</text:span><text:span text:style-name="T5">r gesamte Stadtgebiete.</text:span></text:p>
      <text:p text:style-name="P1"><text:span text:style-name="T5">Die Ver</text:span><text:span text:style-name="T6">äu</text:span><text:span text:style-name="T5">ßerungen von </text:span><text:span text:style-name="T6">ö</text:span><text:span text:style-name="T5">ffentlichem Eigentum muss gestoppt werden.</text:span></text:p>
      <text:p text:style-name="P1"><text:span text:style-name="T5">Kann eine Kommune oder die </text:span><text:span text:style-name="T6">ö</text:span><text:span text:style-name="T5">ffentliche Hand nicht selber bauen, sollte sie den Boden nicht verkaufen, sondern ein Erbbaurecht einr</text:span><text:span text:style-name="T6">ä</text:span><text:span text:style-name="T5">umen. Nach Ablauf dieses Rechts f</text:span><text:span text:style-name="T6">ä</text:span><text:span text:style-name="T5">llt das Grundst</text:span><text:span text:style-name="T6">ü</text:span><text:span text:style-name="T5">ck wieder an die </text:span><text:span text:style-name="T6">ö</text:span><text:span text:style-name="T5">ffentliche Hand zur</text:span><text:span text:style-name="T6">ü</text:span><text:span text:style-name="T5">ck. So verhindern wir das alte Problem im sozialen Wohnungsbau, dass nach Ablauf der Bindungsfrist die Wohnungen zu Geld gemacht werden. Sie w</text:span><text:span text:style-name="T6">ü</text:span><text:span text:style-name="T5">rden dann einfach in die </text:span><text:span text:style-name="T6">ö</text:span><text:span text:style-name="T5">ffentliche Hand fallen.</text:span><text:span text:style-name="T6"><text:line-break/></text:span></text:p>
      <text:p text:style-name="P1"><text:span text:style-name="T5">Wohnungseigent</text:span><text:span text:style-name="T6">ü</text:span><text:span text:style-name="T5">mer, die sich verpflichten Wohnraum f</text:span><text:span text:style-name="T6">ü</text:span><text:span text:style-name="T5">r Menschen mit niedrigem Einkommen zu schaffen und die Mieten zu begrenzen, sollten entsprechend gef</text:span><text:span text:style-name="T6">ö</text:span><text:span text:style-name="T5">rdert werden.</text:span><text:span text:style-name="T6"><text:line-break/><text:line-break/></text:span><text:span text:style-name="T5">Die Gewinnerzielung durch private Vermietungen ist ein legitimer Anreiz f</text:span><text:span text:style-name="T6">ü</text:span><text:span text:style-name="T5">r Wohnungsbau im privaten Sektor. Die Mieten sollten aber ein sozial verträgliches Maß nicht übersteigen.</text:span></text:p>
      <text:p text:style-name="P5">Außerdem würde ich mich dafür stark machen, dass der Wohnungsbauer bei Mehrfamilienhäusern dazu verpflichtet wird, die Parterrewohnung mit der Möglichkeit des barrierefreien Umbaus auszustatten, so dass zukünftig ausreichend erschwingliche barrierefreie Wohnungen zur Verfügung stehen.</text:p>
      <text:p text:style-name="P5">Ein selbstbestimmtes Wohnen durch zB. Mehrgenerationenprojekte sollte so lange, wie möglich, ermöglicht werden.</text:p>
      <text:p text:style-name="P2"/>
      <text:p text:style-name="P2"/>
      <text:p text:style-name="P5">7. Administrative Unterstützung und Förderung des Umgangs mit modernen Medien:</text:p>
      <text:p text:style-name="P5">In diesem Zusammenhang habe ich mich ja schon beim „Miteinander der Generationen“ positioniert. Ich könnte mir hier durchaus Kooperationen mit den Universitäten oder Schulen in Richtung Internetpaten und Internetlotsen vorstellen, aber auch Projekte in Jugendzentren, die ein Internetcafe für SeniorInnen bereitstellen. Solche Projekte könnten auch Teil des Lehrplanes an Schulen werden.</text:p>
      <text:p text:style-name="P2"/>
      <text:p text:style-name="P5">8. Bildung, Kultur und Teilhabe:</text:p>
      <text:p text:style-name="P1"><text:span text:style-name="T5">In einer inklusiven Gesellschaft geh</text:span><text:span text:style-name="T6">ö</text:span><text:span text:style-name="T5">ren alle dazu und niemand wird ausgegrenzt. Das ist unser Ziel. Deshalb wollen wir ein soziales Sicherungsnetz, dass die Menschen wirkungsvoll vor Armut sch</text:span><text:span text:style-name="T6">ü</text:span><text:span text:style-name="T5">tzt und selbstbestimmte Teilhabe am gesellschaftlichen Leben f</text:span><text:span text:style-name="T6">ü</text:span><text:span text:style-name="T5">r alle erm</text:span><text:span text:style-name="T6">ö</text:span><text:span text:style-name="T5">glicht.</text:span></text:p>
      <text:p text:style-name="P5">Diese Forderung schließt auch die kulturelle Teilnahme ein. Niemand soll sich aus monitären Gründen oder Gründen mangelnder Barrierefreiheit ausgeschlossen fühlen.</text:p>
      <text:p text:style-name="P2"/>
      <text:p text:style-name="P1"/>
      <text:p text:style-name="P1"/>
      <text:p text:style-name="P1"/>
      <text:p text:style-name="P1"/>
      <text:p text:style-name="P1"><text:soft-page-break/></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de" fo:country="DE" fo:font-style="normal" style:text-underline-style="none" fo:font-weight="bold" style:letter-kerning="false" fo:background-color="transparent" style:font-name-asian="Arial Unicode MS" style:font-family-asian="'Arial Unicode MS'" style:font-family-generic-asian="system" style:font-pitch-asian="variable" style:font-size-asian="11pt" style:font-style-asian="normal" style:font-weight-asian="bold" style:font-name-complex="Arial Unicode MS" style:font-family-complex="'Arial Unicode MS'" style:font-family-generic-complex="system" style:font-pitch-complex="variable" style:font-size-complex="11pt" style:font-style-complex="normal"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1-03-04T14:14:32.811000000</dc:date>
    <meta:editing-duration>PT1M9S</meta:editing-duration>
    <meta:editing-cycles>1</meta:editing-cycles>
    <meta:document-statistic meta:table-count="0" meta:image-count="0" meta:object-count="0" meta:page-count="4" meta:paragraph-count="44" meta:word-count="1170" meta:character-count="8815" meta:non-whitespace-character-count="7673"/>
  </office:meta>
</office:document-meta>
</file>